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lks"/>Here are my (public) talks.</text:p>
      <text:p text:style-name="Text_20_body">You can also <text:a xlink:type="simple" xlink:href="mailto:mailto:david.haberthuer@unibe.ch" text:style-name="Internet_20_link" text:visited-style-name="Visited_20_Internet_20_Link">email me</text:a> for high resolutions slides from my talks.</text:p>
      <text:h text:style-name="Heading_20_1" text:outline-level="1"><text:bookmark-start text:name="__RefHeading___was_ist_microct_und_bringt_das_etwas_neues_fuer_die_histologie_1"/><text:bookmark-start text:name="was_ist_microct_und_bringt_das_etwas_neues_fuer_die_histologie"/>Was ist MicroCT und bringt das etwas Neues für die Histologie?<text:bookmark-end text:name="__RefHeading___was_ist_microct_und_bringt_das_etwas_neues_fuer_die_histologie_1"/><text:bookmark-end text:name="was_ist_microct_und_bringt_das_etwas_neues_fuer_die_histologie"/></text:h>
      <text:list text:style-name="List_20_1" text:continue-numbering="false">
        <text:list-item>
          <text:p text:style-name="List_20_1_Content_First"> Invited talk at the <text:a xlink:type="simple" xlink:href="https://swisshistotech.ch/de/" text:style-name="Internet_20_link" text:visited-style-name="Visited_20_Internet_20_Link">2023 Symposium of the Schweizerische Gesellschaft für Histologie-Technik</text:a>, Bern, Switzerland</text:p>
          <text:list text:style-name="List_20_1">
            <text:list-item>
              <text:p text:style-name="List_20_1_Content"> May 05, 2023</text:p>
            </text:list-item>
            <text:list-item>
              <text:p text:style-name="List_20_1_Content_Last"> The complete (LaTeX) source code of the talk is <text:a xlink:type="simple" xlink:href="https://github.com/habi/Talk.2023.SHTSymposium" text:style-name="Internet_20_link" text:visited-style-name="Visited_20_Internet_20_Link"> available on GitHub</text:a>, a cloud-generated handout of the talk is available <text:a xlink:type="simple" xlink:href="https://habi.github.io/Talk.2023.SHTSymposium/20230505_SHTSymposium.Handout.pdf" text:style-name="Internet_20_link" text:visited-style-name="Visited_20_Internet_20_Link"> here</text:a>.</text:p>
            </text:list-item>
          </text:list>
        </text:list-item>
      </text:list>
      <text:h text:style-name="Heading_20_1" text:outline-level="1"><text:bookmark-start text:name="__RefHeading___micro-ct_imaging_across_scales_and_faculties_2"/><text:bookmark-start text:name="micro-ct_imaging_across_scales_and_faculties"/>Micro-CT Imaging Across Scales and Faculties<text:bookmark-end text:name="__RefHeading___micro-ct_imaging_across_scales_and_faculties_2"/><text:bookmark-end text:name="micro-ct_imaging_across_scales_and_faculties"/></text:h>
      <text:list text:style-name="List_20_1" text:continue-numbering="false">
        <text:list-item>
          <text:p text:style-name="List_20_1_Content_First"> Invited talk at <text:a xlink:type="simple" xlink:href="https://www.mic.unibe.ch/events/mic_research_day_2022" text:style-name="Internet_20_link" text:visited-style-name="Visited_20_Internet_20_Link"> MIC Research Day 2022</text:a>, Bern, Switzerland</text:p>
          <text:list text:style-name="List_20_1">
            <text:list-item>
              <text:p text:style-name="List_20_1_Content"> June 29, 2022</text:p>
            </text:list-item>
            <text:list-item>
              <text:p text:style-name="List_20_1_Content_Last"> The complete (LaTeX) source code of the talk is <text:a xlink:type="simple" xlink:href="https://github.com/habi/talk.2022.MICResearchDay" text:style-name="Internet_20_link" text:visited-style-name="Visited_20_Internet_20_Link">available on GitHub</text:a>, a cloud-generated copy of the talk is available <text:a xlink:type="simple" xlink:href="https://github.com/habi/Talk.2022.MICResearchDay/suites/7159964690/artifacts/285078268" text:style-name="Internet_20_link" text:visited-style-name="Visited_20_Internet_20_Link"> here</text:a>.</text:p>
            </text:list-item>
          </text:list>
        </text:list-item>
      </text:list>
      <text:h text:style-name="Heading_20_1" text:outline-level="1"><text:bookmark-start text:name="__RefHeading___x-ray_microtomography_3"/><text:bookmark-start text:name="x-ray_microtomography"/>X-ray microtomography<text:bookmark-end text:name="__RefHeading___x-ray_microtomography_3"/><text:bookmark-end text:name="x-ray_microtomography"/></text:h>
      <text:list text:style-name="List_20_1" text:continue-numbering="false">
        <text:list-item>
          <text:p text:style-name="List_20_1_Content_First"> Lecture for the course in <text:a xlink:type="simple" xlink:href="https://ilias.unibe.ch/goto_ilias3_unibe_crs_1815141.html" text:style-name="Internet_20_link" text:visited-style-name="Visited_20_Internet_20_Link"> Advanced Microscopy</text:a>, University of Bern, Bern, Switzerland</text:p>
          <text:list text:style-name="List_20_1">
            <text:list-item>
              <text:p text:style-name="List_20_1_Content"> December 20, 2019</text:p>
            </text:list-item>
            <text:list-item>
              <text:p text:style-name="List_20_1_Content"> December 18, 2020</text:p>
            </text:list-item>
            <text:list-item>
              <text:p text:style-name="List_20_1_Content"> December 3, 2021</text:p>
            </text:list-item>
            <text:list-item>
              <text:p text:style-name="List_20_1_Content"> December 23, 2022</text:p>
            </text:list-item>
            <text:list-item>
              <text:p text:style-name="List_20_1_Content_Last"> The complete (LaTeX) source code of the lecture is <text:a xlink:type="simple" xlink:href="https://github.com/habi/Lecture.Microtomography" text:style-name="Internet_20_link" text:visited-style-name="Visited_20_Internet_20_Link">available on GitHub</text:a>.</text:p>
            </text:list-item>
          </text:list>
        </text:list-item>
      </text:list>
      <text:h text:style-name="Heading_20_1" text:outline-level="1"><text:bookmark-start text:name="__RefHeading___automated_segmentation_and_description_of_the_internal_morphology_of_human_permanent_teeth_4"/><text:bookmark-start text:name="automated_segmentation_and_description_of_the_internal_morphology_of_human_permanent_teeth"/>Automated segmentation and description of the internal morphology of human permanent teeth<text:bookmark-end text:name="__RefHeading___automated_segmentation_and_description_of_the_internal_morphology_of_human_permanent_teeth_4"/><text:bookmark-end text:name="automated_segmentation_and_description_of_the_internal_morphology_of_human_permanent_teeth"/></text:h>
      <text:list text:style-name="List_20_1" text:continue-numbering="false">
        <text:list-item>
          <text:p text:style-name="List_20_1_Content_First"> (Nearly the same) talk given at <text:a xlink:type="simple" xlink:href="https://www.toscainternational.org/2021-ukeu" text:style-name="Internet_20_link" text:visited-style-name="Visited_20_Internet_20_Link">ToScA UK &amp; Europe 2021</text:a> (September 1, 2021) and the <text:a xlink:type="simple" xlink:href="https://www.bruker.com/en/news-and-events/events/microCT_user_meeting_2021.html" text:style-name="Internet_20_link" text:visited-style-name="Visited_20_Internet_20_Link">Bruker microCT User Meeting 2021</text:a> (October 12, 2021).</text:p>
        </text:list-item>
        <text:list-item>
          <text:p text:style-name="List_20_1_Content_Last"> Source online at GitHub, for <text:a xlink:type="simple" xlink:href="https://github.com/habi/talk.2021.Tosca" text:style-name="Internet_20_link" text:visited-style-name="Visited_20_Internet_20_Link">ToScA</text:a> and for the <text:a xlink:type="simple" xlink:href="https://github.com/habi/Talk.2021.Micro-CTUsersMeeting" text:style-name="Internet_20_link" text:visited-style-name="Visited_20_Internet_20_Link">Bruker User Meeting</text:a>.</text:p>
        </text:list-item>
      </text:list>
      <text:h text:style-name="Heading_20_1" text:outline-level="1"><text:bookmark-start text:name="__RefHeading___how_to_study_the_internals_of_100_human_teeth_with_x-ray_microtomography_5"/><text:bookmark-start text:name="how_to_study_the_internals_of_100_human_teeth_with_x-ray_microtomography"/>How to study the internals of +100 human teeth with X-ray microtomography<text:bookmark-end text:name="__RefHeading___how_to_study_the_internals_of_100_human_teeth_with_x-ray_microtomography_5"/><text:bookmark-end text:name="how_to_study_the_internals_of_100_human_teeth_with_x-ray_microtomography"/></text:h>
      <text:list text:style-name="List_20_1" text:continue-numbering="false">
        <text:list-item>
          <text:p text:style-name="List_20_1_Content_First"> <text:a xlink:type="simple" xlink:href="https://www.ana.unibe.ch/ueber_uns/aktuell/index_ger.html#188" text:style-name="Internet_20_link" text:visited-style-name="Visited_20_Internet_20_Link"> Internal Seminar, Institute of Anatomy, University of Bern</text:a>, Bern, Switzerland</text:p>
          <text:list text:style-name="List_20_1">
            <text:list-item>
              <text:p text:style-name="List_20_1_Content"> November 12, 2020</text:p>
            </text:list-item>
            <text:list-item>
              <text:p text:style-name="List_20_1_Content_Last"> The complete (LaTeX) source code of the talk is <text:a xlink:type="simple" xlink:href="https://github.com/habi/Talk.2020.AnatomyInternalSeminar" text:style-name="Internet_20_link" text:visited-style-name="Visited_20_Internet_20_Link">available on GitHub</text:a>.</text:p>
            </text:list-item>
          </text:list>
        </text:list-item>
      </text:list>
      <text:h text:style-name="Heading_20_1" text:outline-level="1"><text:bookmark-start text:name="__RefHeading___adaptation_mechanisms_of_zebrafish_respiratory_organ_to_endurance_training_6"/><text:bookmark-start text:name="adaptation_mechanisms_of_zebrafish_respiratory_organ_to_endurance_training"/>Adaptation Mechanisms Of Zebrafish Respiratory Organ To Endurance Training<text:bookmark-end text:name="__RefHeading___adaptation_mechanisms_of_zebrafish_respiratory_organ_to_endurance_training_6"/><text:bookmark-end text:name="adaptation_mechanisms_of_zebrafish_respiratory_organ_to_endurance_training"/></text:h>
      <text:list text:style-name="List_20_1" text:continue-numbering="false">
        <text:list-item>
          <text:p text:style-name="List_20_1_Content_First"> <text:a xlink:type="simple" xlink:href="https://www.bruker.com/events/micro-ct-users-meeting.html" text:style-name="Internet_20_link" text:visited-style-name="Visited_20_Internet_20_Link"> Bruker microCT User Meeting 2019</text:a>, Mechelen, Belgium</text:p>
          <text:list text:style-name="List_20_1">
            <text:list-item>
              <text:p text:style-name="List_20_1_Content"> June 5, 2019</text:p>
            </text:list-item>
            <text:list-item>
              <text:p text:style-name="List_20_1_Content_Last"> The complete (LaTeX) source code of the talk is <text:a xlink:type="simple" xlink:href="https://github.com/habi/Talk.2019.BrukerUserMeeting" text:style-name="Internet_20_link" text:visited-style-name="Visited_20_Internet_20_Link">available on GitHub</text:a>.</text:p>
            </text:list-item>
          </text:list>
        </text:list-item>
      </text:list>
      <text:h text:style-name="Heading_20_1" text:outline-level="1"><text:bookmark-start text:name="__RefHeading___introduction_to_our_work_7"/><text:bookmark-start text:name="introduction_to_our_work"/>Introduction to our work<text:bookmark-end text:name="__RefHeading___introduction_to_our_work_7"/><text:bookmark-end text:name="introduction_to_our_work"/></text:h>
      <text:list text:style-name="List_20_1" text:continue-numbering="false">
        <text:list-item>
          <text:p text:style-name="List_20_1_Content_First"> <text:a xlink:type="simple" xlink:href="https://ilias.unibe.ch/goto_ilias3_unibe_crs_1589464.html" text:style-name="Internet_20_link" text:visited-style-name="Visited_20_Internet_20_Link"> MicroCT Workshop</text:a>, Institute of Anatomy, University of Bern, Bern, Switzerland</text:p>
          <text:list text:style-name="List_20_1">
            <text:list-item>
              <text:p text:style-name="List_20_1_Content_Last"> October 21, 2019</text:p>
            </text:list-item>
          </text:list>
        </text:list-item>
      </text:list>
      <text:h text:style-name="Heading_20_1" text:outline-level="1"><text:bookmark-start text:name="__RefHeading___the_vasculature_in_the_eye_8"/><text:bookmark-start text:name="the_vasculature_in_the_eye"/>The vasculature in the eye<text:bookmark-end text:name="__RefHeading___the_vasculature_in_the_eye_8"/><text:bookmark-end text:name="the_vasculature_in_the_eye"/></text:h>
      <text:list text:style-name="List_20_1" text:continue-numbering="false">
        <text:list-item>
          <text:p text:style-name="List_20_1_Content_First"> Internal meeting with collaborators</text:p>
          <text:list text:style-name="List_20_1">
            <text:list-item>
              <text:p text:style-name="List_20_1_Content_Last">  November 17, 2017</text:p>
            </text:list-item>
          </text:list>
        </text:list-item>
      </text:list>
      <text:h text:style-name="Heading_20_1" text:outline-level="1"><text:bookmark-start text:name="__RefHeading___quantitative_assessment_of_brain_tumor_radiation_treatment_reveals_decrease_in_tumor-supporting_vessels_9"/><text:bookmark-start text:name="quantitative_assessment_of_brain_tumor_radiation_treatment_reveals_decrease_in_tumor-supporting_vessels"/>Quantitative assessment of brain tumor radiation treatment reveals decrease in tumor-supporting vessels<text:bookmark-end text:name="__RefHeading___quantitative_assessment_of_brain_tumor_radiation_treatment_reveals_decrease_in_tumor-supporting_vessels_9"/><text:bookmark-end text:name="quantitative_assessment_of_brain_tumor_radiation_treatment_reveals_decrease_in_tumor-supporting_vessels"/></text:h>
      <text:list text:style-name="List_20_1" text:continue-numbering="false">
        <text:list-item>
          <text:p text:style-name="List_20_1_Content_First"> <text:a xlink:type="simple" xlink:href="http://www.bruker-microct.com/company/usersmeeting2017.htm" text:style-name="Internet_20_link" text:visited-style-name="Visited_20_Internet_20_Link"> Bruker microCT User Meeting 2017</text:a>, Brussels, Belgium</text:p>
          <text:list text:style-name="List_20_1">
            <text:list-item>
              <text:p text:style-name="List_20_1_Content_Last"> June 13, 2017</text:p>
            </text:list-item>
          </text:list>
        </text:list-item>
      </text:list>
      <text:h text:style-name="Heading_20_1" text:outline-level="1"><text:bookmark-start text:name="__RefHeading___μct-imaging_at_the_institute_of_anatomy_10"/><text:bookmark-start text:name="μct-imaging_at_the_institute_of_anatomy"/>μCT-imaging at the Institute of Anatomy<text:bookmark-end text:name="__RefHeading___μct-imaging_at_the_institute_of_anatomy_10"/><text:bookmark-end text:name="μct-imaging_at_the_institute_of_anatomy"/></text:h>
      <text:list text:style-name="List_20_1" text:continue-numbering="false">
        <text:list-item>
          <text:p text:style-name="List_20_1_Content_First"> <text:a xlink:type="simple" xlink:href="https://www.ana.unibe.ch/ueber_uns/aktuell/index_ger.html#188" text:style-name="Internet_20_link" text:visited-style-name="Visited_20_Internet_20_Link"> Internal Seminar, Institute of Anatomy, University of Bern</text:a>, Bern, Switzerland</text:p>
          <text:list text:style-name="List_20_1">
            <text:list-item>
              <text:p text:style-name="List_20_1_Content_Last"> 9. February 2017</text:p>
            </text:list-item>
          </text:list>
        </text:list-item>
      </text:list>
      <text:h text:style-name="Heading_20_1" text:outline-level="1"><text:bookmark-start text:name="__RefHeading___das_mega-mikroskop_fuer_mini-lungen_11"/><text:bookmark-start text:name="das_mega-mikroskop_fuer_mini-lungen"/>Das Mega-Mikroskop für Mini-Lungen<text:bookmark-end text:name="__RefHeading___das_mega-mikroskop_fuer_mini-lungen_11"/><text:bookmark-end text:name="das_mega-mikroskop_fuer_mini-lungen"/></text:h>
      <text:list text:style-name="List_20_1" text:continue-numbering="false">
        <text:list-item>
          <text:p text:style-name="List_20_1_Content_First"> <text:a xlink:type="simple" xlink:href="http://www.generalsekretariat.unibe.ch/content/events_und_pr/2_science_slam/index_ger.html" text:style-name="Internet_20_link" text:visited-style-name="Visited_20_Internet_20_Link">2. ScienceSlam der Uni Bern</text:a>, <text:a xlink:type="simple" xlink:href="http://schlachthaus.ch/" text:style-name="Internet_20_link" text:visited-style-name="Visited_20_Internet_20_Link">Schlachthaus Theater Bern</text:a></text:p>
          <text:list text:style-name="List_20_1">
            <text:list-item>
              <text:p text:style-name="List_20_1_Content"> 18. Mai 2011</text:p>
            </text:list-item>
            <text:list-item>
              <text:p text:style-name="List_20_1_Content"> <text:a xlink:type="simple" xlink:href="http://www.generalsekretariat.unibe.ch/unibe/generalsekretariat/content/e1198/e1541/2.SciencSlamFlyer_ger.pdf" text:style-name="Internet_20_link" text:visited-style-name="Visited_20_Internet_20_Link">Flyer</text:a>, 230 kB pdf</text:p>
            </text:list-item>
            <text:list-item>
              <text:p text:style-name="List_20_1_Content"> <text:a xlink:type="simple" xlink:href="https://cast.switch.ch/vod/clips/1vxmhgz3ec/quicktime.mov" text:style-name="Internet_20_link" text:visited-style-name="Visited_20_Internet_20_Link">Live recording</text:a> mov, 72MB. Only in Swissgerman, sorry.</text:p>
            </text:list-item>
            <text:list-item>
              <text:p text:style-name="List_20_1_Content_Last"> <text:a xlink:type="simple" xlink:href="http://dx.doi.org/10.4016/30446.01" text:style-name="Internet_20_link" text:visited-style-name="Visited_20_Internet_20_Link">doi:10.4016/30446.01</text:a></text:p>
            </text:list-item>
          </text:list>
        </text:list-item>
      </text:list>
      <text:h text:style-name="Heading_20_1" text:outline-level="1"><text:bookmark-start text:name="__RefHeading___waehrend_der_postnatalen_lungenentwicklung_wachsen_die_peripheren_lungenacini_nicht_proportional_zum_lungenvolumen_12"/><text:bookmark-start text:name="waehrend_der_postnatalen_lungenentwicklung_wachsen_die_peripheren_lungenacini_nicht_proportional_zum_lungenvolumen"/>Während der postnatalen Lungenentwicklung wachsen die peripheren Lungenacini nicht proportional zum Lungenvolumen<text:bookmark-end text:name="__RefHeading___waehrend_der_postnatalen_lungenentwicklung_wachsen_die_peripheren_lungenacini_nicht_proportional_zum_lungenvolumen_12"/><text:bookmark-end text:name="waehrend_der_postnatalen_lungenentwicklung_wachsen_die_peripheren_lungenacini_nicht_proportional_zum_lungenvolumen"/></text:h>
      <text:list text:style-name="List_20_1" text:continue-numbering="false">
        <text:list-item>
          <text:p text:style-name="List_20_1_Content_First"> Tag der Anatomie 2011, Institut für Anatomie, Universität Bern</text:p>
          <text:list text:style-name="List_20_1">
            <text:list-item>
              <text:p text:style-name="List_20_1_Content"> 13. Mai 2011</text:p>
            </text:list-item>
            <text:list-item>
              <text:p text:style-name="List_20_1_Content_Last"> <text:a xlink:type="simple" xlink:href="http://dx.doi.org/10.4016/30324.01" text:style-name="Internet_20_link" text:visited-style-name="Visited_20_Internet_20_Link">doi:10.4016/30324.01</text:a></text:p>
            </text:list-item>
          </text:list>
        </text:list-item>
      </text:list>
      <text:h text:style-name="Heading_20_1" text:outline-level="1"><text:bookmark-start text:name="__RefHeading___the_mean_acinar_volume_shows_a_much_lager_increase_than_the_total_lung_volume_13"/><text:bookmark-start text:name="the_mean_acinar_volume_shows_a_much_lager_increase_than_the_total_lung_volume"/>The Mean Acinar Volume Shows a Much Lager Increase than the Total Lung Volume<text:bookmark-end text:name="__RefHeading___the_mean_acinar_volume_shows_a_much_lager_increase_than_the_total_lung_volume_13"/><text:bookmark-end text:name="the_mean_acinar_volume_shows_a_much_lager_increase_than_the_total_lung_volume"/></text:h>
      <text:list text:style-name="List_20_1" text:continue-numbering="false">
        <text:list-item>
          <text:p text:style-name="List_20_1_Content_First"> <text:a xlink:type="simple" xlink:href="http://www.usgeb2011.ch/" text:style-name="Internet_20_link" text:visited-style-name="Visited_20_Internet_20_Link">USGEB Meeting 2011</text:a>, Zurich «Imaging Life», University of Zürich Irchel, Zürich, Switzerland</text:p>
          <text:list text:style-name="List_20_1">
            <text:list-item>
              <text:p text:style-name="List_20_1_Content"> January 27, 2011</text:p>
            </text:list-item>
            <text:list-item>
              <text:p text:style-name="List_20_1_Content"> Symposium H: Exploring Biological Matter by Different Imaging Modalities</text:p>
            </text:list-item>
            <text:list-item>
              <text:p text:style-name="List_20_1_Content"> <text:a xlink:type="simple" xlink:href="http://dx.doi.org/10.4016/26881.01" text:style-name="Internet_20_link" text:visited-style-name="Visited_20_Internet_20_Link">doi:10.4016/26881.01</text:a></text:p>
            </text:list-item>
            <text:list-item>
              <text:p text:style-name="List_20_1_Content_Last"> The data has also been shown as a Poster at the same meeting. The poster can be found <text:a xlink:type="simple" xlink:href="http://wiki.xn--davidhaberthr-7ob.ch/posters#the_mean_acinar_volume_shows_a_much_lager_increase_than_the_total_lung_volume" text:style-name="Internet_20_link" text:visited-style-name="Visited_20_Internet_20_Link">here</text:a>.</text:p>
            </text:list-item>
          </text:list>
        </text:list-item>
      </text:list>
      <text:h text:style-name="Heading_20_1" text:outline-level="1"><text:bookmark-start text:name="__RefHeading___thin_septa_and_large_samples_14"/><text:bookmark-start text:name="thin_septa_and_large_samples"/>Thin Septa and Large Samples<text:bookmark-end text:name="__RefHeading___thin_septa_and_large_samples_14"/><text:bookmark-end text:name="thin_septa_and_large_samples"/></text:h>
      <text:list text:style-name="List_20_1" text:continue-numbering="false">
        <text:list-item>
          <text:p text:style-name="List_20_1_Content_First"> Scientific Meeting at Novartis</text:p>
          <text:list text:style-name="List_20_1">
            <text:list-item>
              <text:p text:style-name="List_20_1_Content"> January 25, 2011, Novartis Campus, Basel, Switzerland</text:p>
            </text:list-item>
            <text:list-item>
              <text:p text:style-name="List_20_1_Content_Last"> <text:a xlink:type="simple" xlink:href="http://dx.doi.org/10.4016/26803.01" text:style-name="Internet_20_link" text:visited-style-name="Visited_20_Internet_20_Link">doi:10.4016/26803.01</text:a></text:p>
            </text:list-item>
          </text:list>
        </text:list-item>
      </text:list>
      <text:h text:style-name="Heading_20_1" text:outline-level="1"><text:bookmark-start text:name="__RefHeading___high_resolution_tomographic_imaging_of_the_alveolar_region_of_the_mammalian_lung_15"/><text:bookmark-start text:name="high_resolution_tomographic_imaging_of_the_alveolar_region_of_the_mammalian_lung"/>High resolution tomographic imaging of the alveolar region of the mammalian lung<text:bookmark-end text:name="__RefHeading___high_resolution_tomographic_imaging_of_the_alveolar_region_of_the_mammalian_lung_15"/><text:bookmark-end text:name="high_resolution_tomographic_imaging_of_the_alveolar_region_of_the_mammalian_lung"/></text:h>
      <text:list text:style-name="List_20_1" text:continue-numbering="false">
        <text:list-item>
          <text:p text:style-name="List_20_1_Content_First"> PhD Thesis Defense for the <text:a xlink:type="simple" xlink:href="http://www.gcb.unibe.ch/" text:style-name="Internet_20_link" text:visited-style-name="Visited_20_Internet_20_Link">Graduate School for Cellular and Biomedical Sciences</text:a> </text:p>
          <text:list text:style-name="List_20_1">
            <text:list-item>
              <text:p text:style-name="List_20_1_Content"> June 30, 2010, Institute of Anatomy, University of Bern</text:p>
            </text:list-item>
            <text:list-item>
              <text:p text:style-name="List_20_1_Content_Last"> <text:a xlink:type="simple" xlink:href="http://dx.doi.org/10.4016/19052.01" text:style-name="Internet_20_link" text:visited-style-name="Visited_20_Internet_20_Link">doi:10.4016/19052.01</text:a></text:p>
            </text:list-item>
          </text:list>
        </text:list-item>
      </text:list>
      <text:h text:style-name="Heading_20_1" text:outline-level="1"><text:bookmark-start text:name="__RefHeading___small_pixels_for_large_samples_16"/><text:bookmark-start text:name="small_pixels_for_large_samples"/>Small pixels for large samples<text:bookmark-end text:name="__RefHeading___small_pixels_for_large_samples_16"/><text:bookmark-end text:name="small_pixels_for_large_samples"/></text:h>
      <text:list text:style-name="List_20_1" text:continue-numbering="false">
        <text:list-item>
          <text:p text:style-name="List_20_1_Content_First"> <text:a xlink:type="simple" xlink:href="http://sls.web.psi.ch/view.php/events/Symposia/index.html" text:style-name="Internet_20_link" text:visited-style-name="Visited_20_Internet_20_Link">SLS Symposium</text:a>: <text:a xlink:type="simple" xlink:href="http://wiki.xn--davidhaberthr-7ob.ch/talks/sls-symposium_nov09.pdf" text:style-name="Internet_20_link" text:visited-style-name="Visited_20_Internet_20_Link">Tomography @ TOMCAT</text:a> (invited talk) </text:p>
          <text:list text:style-name="List_20_1">
            <text:list-item>
              <text:p text:style-name="List_20_1_Content"> November 03, 2009, Paul Scherrer Institut, Villigen, Switzerland</text:p>
            </text:list-item>
            <text:list-item>
              <text:p text:style-name="List_20_1_Content_Last"> <text:a xlink:type="simple" xlink:href="http://dx.doi.org/10.4016/13829.01" text:style-name="Internet_20_link" text:visited-style-name="Visited_20_Internet_20_Link">doi:10.4016/13829.01</text:a></text:p>
            </text:list-item>
          </text:list>
        </text:list-item>
      </text:list>
      <text:h text:style-name="Heading_20_1" text:outline-level="1"><text:bookmark-start text:name="__RefHeading___a_high-resolution_three-dimensional_view_of_the_developing_acinus_17"/><text:bookmark-start text:name="a_high-resolution_three-dimensional_view_of_the_developing_acinus"/>A high-resolution three-dimensional view of the developing acinus<text:bookmark-end text:name="__RefHeading___a_high-resolution_three-dimensional_view_of_the_developing_acinus_17"/><text:bookmark-end text:name="a_high-resolution_three-dimensional_view_of_the_developing_acinus"/></text:h>
      <text:list text:style-name="List_20_1" text:continue-numbering="false">
        <text:list-item>
          <text:p text:style-name="List_20_1_Content_First"> 2<text:span text:style-name="sup">nd</text:span> year Examination for the <text:a xlink:type="simple" xlink:href="http://www.gcb.unibe.ch/" text:style-name="Internet_20_link" text:visited-style-name="Visited_20_Internet_20_Link">PhD Programme in Cellular and Biomedical Sciences</text:a></text:p>
          <text:list text:style-name="List_20_1">
            <text:list-item>
              <text:p text:style-name="List_20_1_Content"> June 02, 2009, MEM Research Center, Bern</text:p>
            </text:list-item>
            <text:list-item>
              <text:p text:style-name="List_20_1_Content_Last"> <text:a xlink:type="simple" xlink:href="http://dx.doi.org/10.4016/11840.01" text:style-name="Internet_20_link" text:visited-style-name="Visited_20_Internet_20_Link">doi:10.4016/11840.01</text:a> </text:p>
            </text:list-item>
          </text:list>
        </text:list-item>
      </text:list>
      <text:h text:style-name="Heading_20_1" text:outline-level="1"><text:bookmark-start text:name="__RefHeading___quality_guided_synchrotron_radiation_based_x-ray_tomographic_microscopy_of_large_lung_samples_18"/><text:bookmark-start text:name="quality_guided_synchrotron_radiation_based_x-ray_tomographic_microscopy_of_large_lung_samples"/>Quality Guided Synchrotron Radiation Based X-Ray Tomographic Microscopy of Large Lung Samples<text:bookmark-end text:name="__RefHeading___quality_guided_synchrotron_radiation_based_x-ray_tomographic_microscopy_of_large_lung_samples_18"/><text:bookmark-end text:name="quality_guided_synchrotron_radiation_based_x-ray_tomographic_microscopy_of_large_lung_samples"/></text:h>
      <text:list text:style-name="List_20_1" text:continue-numbering="false">
        <text:list-item>
          <text:p text:style-name="List_20_1_Content_First"> <text:a xlink:type="simple" xlink:href="http://www.thoracic.org/sections/meetings-and-courses/international-conference/2009/index.html" text:style-name="Internet_20_link" text:visited-style-name="Visited_20_Internet_20_Link">ATS2009</text:a>, the International Conference of the American Thoracic Society</text:p>
          <text:list text:style-name="List_20_1">
            <text:list-item>
              <text:p text:style-name="List_20_1_Content"> May 15-20, San Diego, California, USA</text:p>
            </text:list-item>
            <text:list-item>
              <text:p text:style-name="List_20_1_Content"> David Haberthür, Christoph Hintermüller, Johannes C. Schittny and Marco Stampanoni</text:p>
            </text:list-item>
            <text:list-item>
              <text:p text:style-name="List_20_1_Content"> Session A19 - Imaging the distal lung: Advances in Technique and Application</text:p>
            </text:list-item>
            <text:list-item>
              <text:p text:style-name="List_20_1_Content"> <text:a xlink:type="simple" xlink:href="http://wiki.xn--davidhaberthr-7ob.ch/abstract-ats09-wfs.pdf" text:style-name="Internet_20_link" text:visited-style-name="Visited_20_Internet_20_Link">submitted abstract</text:a>, pdf, 15 kB</text:p>
            </text:list-item>
            <text:list-item>
              <text:p text:style-name="List_20_1_Content"> <text:a xlink:type="simple" xlink:href="http://ajrccm.atsjournals.org/cgi/reprint/179/1_MeetingAbstracts/A1060.pdf" text:style-name="Internet_20_link" text:visited-style-name="Visited_20_Internet_20_Link">abstract on Publishers site</text:a>, pdf, 32 kB</text:p>
            </text:list-item>
            <text:list-item>
              <text:p text:style-name="List_20_1_Content"> <text:a xlink:type="simple" xlink:href="http://wiki.xn--davidhaberthr-7ob.ch/bibtex/haberthuer2009b" text:style-name="Internet_20_link" text:visited-style-name="Visited_20_Internet_20_Link">BibTeX</text:a></text:p>
            </text:list-item>
            <text:list-item>
              <text:p text:style-name="List_20_1_Content_Last"> <text:a xlink:type="simple" xlink:href="http://dx.doi.org/10.4016/11291.01" text:style-name="Internet_20_link" text:visited-style-name="Visited_20_Internet_20_Link">doi:10.4016/11291.01</text:a></text:p>
            </text:list-item>
          </text:list>
        </text:list-item>
      </text:list>
      <text:h text:style-name="Heading_20_1" text:outline-level="1"><text:bookmark-start text:name="__RefHeading___a_high-resolution_three-dimensional_view_of_the_developing_acinus_19"/><text:bookmark-start text:name="a_high-resolution_three-dimensional_view_of_the_developing_acinus1"/>A high-resolution three-dimensional view of the developing acinus<text:bookmark-end text:name="__RefHeading___a_high-resolution_three-dimensional_view_of_the_developing_acinus_19"/><text:bookmark-end text:name="a_high-resolution_three-dimensional_view_of_the_developing_acinus1"/></text:h>
      <text:list text:style-name="List_20_1" text:continue-numbering="false">
        <text:list-item>
          <text:p text:style-name="List_20_1_Content_First"> Foschungsvieleck Lunge</text:p>
          <text:list text:style-name="List_20_1">
            <text:list-item>
              <text:p text:style-name="List_20_1_Content"> 11. Mai 2009, Inselspital Bern</text:p>
            </text:list-item>
            <text:list-item>
              <text:p text:style-name="List_20_1_Content_Last"> <text:a xlink:type="simple" xlink:href="http://dx.doi.org/10.4016/11101.01" text:style-name="Internet_20_link" text:visited-style-name="Visited_20_Internet_20_Link">doi:10.4016/11101.01</text:a></text:p>
            </text:list-item>
          </text:list>
        </text:list-item>
      </text:list>
      <text:h text:style-name="Heading_20_1" text:outline-level="1"><text:bookmark-start text:name="__RefHeading___kleine_pixel_grosse_samples_20"/><text:bookmark-start text:name="kleine_pixel_grosse_samples"/>Kleine Pixel, grosse Samples<text:bookmark-end text:name="__RefHeading___kleine_pixel_grosse_samples_20"/><text:bookmark-end text:name="kleine_pixel_grosse_samples"/></text:h>
      <text:list text:style-name="List_20_1" text:continue-numbering="false">
        <text:list-item>
          <text:p text:style-name="List_20_1_Content_First"> Tag der Anatomie</text:p>
          <text:list text:style-name="List_20_1">
            <text:list-item>
              <text:p text:style-name="List_20_1_Content"> 20. Februar 2009, Universität Bern</text:p>
            </text:list-item>
            <text:list-item>
              <text:p text:style-name="List_20_1_Content_Last"> <text:a xlink:type="simple" xlink:href="http://dx.doi.org/10.4016/9997.01" text:style-name="Internet_20_link" text:visited-style-name="Visited_20_Internet_20_Link">doi:10.4016/9997.01</text:a></text:p>
            </text:list-item>
          </text:list>
        </text:list-item>
      </text:list>
      <text:h text:style-name="Heading_20_1" text:outline-level="1"><text:bookmark-start text:name="__RefHeading___quality_guided_wide_ﬁeld_x-raytomographic_imaging_21"/><text:bookmark-start text:name="quality_guided_wide_ﬁeld_x-raytomographic_imaging"/>Quality guided wide ﬁeld x-raytomographic imaging<text:bookmark-end text:name="__RefHeading___quality_guided_wide_ﬁeld_x-raytomographic_imaging_21"/><text:bookmark-end text:name="quality_guided_wide_ﬁeld_x-raytomographic_imaging"/></text:h>
      <text:list text:style-name="List_20_1" text:continue-numbering="false">
        <text:list-item>
          <text:p text:style-name="List_20_1_Content_First"> MAS Abschlusstagung</text:p>
          <text:list text:style-name="List_20_1">
            <text:list-item>
              <text:p text:style-name="List_20_1_Content"> 29. November 2008, Seminahotel Sempachersee</text:p>
            </text:list-item>
            <text:list-item>
              <text:p text:style-name="List_20_1_Content_Last"> <text:a xlink:type="simple" xlink:href="http://dx.doi.org/10.4016/9242.01" text:style-name="Internet_20_link" text:visited-style-name="Visited_20_Internet_20_Link">doi:10.4016/9242.01</text:a></text:p>
            </text:list-item>
          </text:list>
        </text:list-item>
      </text:list>
      <text:h text:style-name="Heading_20_1" text:outline-level="1"><text:bookmark-start text:name="__RefHeading___d-darstellung_des_terminalen_bronchialbaums_22"/><text:bookmark-start text:name="d-darstellung_des_terminalen_bronchialbaums"/>3D-Darstellung des terminalen Bronchialbaums<text:bookmark-end text:name="__RefHeading___d-darstellung_des_terminalen_bronchialbaums_22"/><text:bookmark-end text:name="d-darstellung_des_terminalen_bronchialbaums"/></text:h>
      <text:list text:style-name="List_20_1" text:continue-numbering="false">
        <text:list-item>
          <text:p text:style-name="List_20_1_Content_First"> Tag der Anatomie 2008</text:p>
          <text:list text:style-name="List_20_1">
            <text:list-item>
              <text:p text:style-name="List_20_1_Content"> 1. Februar 2008, Universität Bern</text:p>
            </text:list-item>
            <text:list-item>
              <text:p text:style-name="List_20_1_Content_Last"> <text:a xlink:type="simple" xlink:href="http://dx.doi.org/10.4016/5056.01" text:style-name="Internet_20_link" text:visited-style-name="Visited_20_Internet_20_Link">doi:10.4016/5056.01</text:a></text:p>
            </text:list-item>
          </text:list>
        </text:list-item>
      </text:list>
      <text:h text:style-name="Heading_20_1" text:outline-level="1"><text:bookmark-start text:name="__RefHeading___high_resolution_three_dimensional_lung_reconstruction_by_synchrotron_radiation_x-ray_tomographic_microscopy_23"/><text:bookmark-start text:name="high_resolution_three_dimensional_lung_reconstruction_by_synchrotron_radiation_x-ray_tomographic_microscopy"/>High Resolution Three Dimensional Lung Reconstruction by Synchrotron Radiation X-Ray Tomographic Microscopy<text:bookmark-end text:name="__RefHeading___high_resolution_three_dimensional_lung_reconstruction_by_synchrotron_radiation_x-ray_tomographic_microscopy_23"/><text:bookmark-end text:name="high_resolution_three_dimensional_lung_reconstruction_by_synchrotron_radiation_x-ray_tomographic_microscopy"/></text:h>
      <text:list text:style-name="List_20_1" text:continue-numbering="false">
        <text:list-item>
          <text:p text:style-name="List_20_1_Content_First"> Tag der Anatomie 2007</text:p>
          <text:list text:style-name="List_20_1">
            <text:list-item>
              <text:p text:style-name="List_20_1_Content"> Februar 2007, University of Bern</text:p>
            </text:list-item>
            <text:list-item>
              <text:p text:style-name="List_20_1_Content_Last"> <text:a xlink:type="simple" xlink:href="http://dx.doi.org/10.4016/5116.01" text:style-name="Internet_20_link" text:visited-style-name="Visited_20_Internet_20_Link">doi:10.4016/5116.01</text:a></text:p>
            </text:list-item>
          </text:list>
        </text:list-item>
      </text:list>
      <text:h text:style-name="Heading_20_1" text:outline-level="1"><text:bookmark-start text:name="__RefHeading___overview_of_my_work_24"/><text:bookmark-start text:name="overview_of_my_work"/>Overview of my work<text:bookmark-end text:name="__RefHeading___overview_of_my_work_24"/><text:bookmark-end text:name="overview_of_my_work"/></text:h>
      <text:list text:style-name="List_20_1" text:continue-numbering="false">
        <text:list-item>
          <text:p text:style-name="List_20_1_Content_First"> Meeting with Akira Tsuda</text:p>
          <text:list text:style-name="List_20_1">
            <text:list-item>
              <text:p text:style-name="List_20_1_Content"> November 2006, Paul Scherrer Institut</text:p>
            </text:list-item>
            <text:list-item>
              <text:p text:style-name="List_20_1_Content_Last"> <text:a xlink:type="simple" xlink:href="http://wiki.xn--davidhaberthr-7ob.ch/talks/talk-2006-sls-tsuda.pdf" text:style-name="Internet_20_link" text:visited-style-name="Visited_20_Internet_20_Link">pdf</text:a> 1.4 MB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lks</dc:title>
  </office:meta>
</office:document-meta>
</file>